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h text:style-name="Heading_20_1" text:outline-level="1">Prayer of Manasses 1</text:h>
      <text:p text:style-name="ft"><text:span>1 </text:span><text:span text:style-name="fr">1:2 </text:span><text:span>Or, </text:span><text:span text:style-name="fqa">order </text:span><text:span>Or, </text:span><text:span text:style-name="fqa">array </text:span><text:span>Genesis 2:1 (Sept.).</text:span><text:span> </text:span><text:span>2 </text:span><text:span text:style-name="fr">1:7 </text:span><text:span>Gr. </text:span><text:span text:style-name="fqa">of the evils of men.</text:span><text:span> </text:span><text:span>3 </text:span><text:span text:style-name="fr">1:8 </text:span><text:span>The Alex. MS. omits </text:span><text:span text:style-name="fqa">You... saved.</text:span><text:span> </text:span><text:span>4 </text:span><text:span text:style-name="fr">1:9 </text:span><text:span>The Alex. MS. omits </text:span><text:span text:style-name="fqa">O Lord... multiplied.</text:span><text:span> </text:span><text:span>5 </text:span><text:span text:style-name="fr">1:10 </text:span><text:span>Some authorities omit </text:span><text:span text:style-name="fqa">by reason of my sins.</text:span><text:span> </text:span><text:span>6 </text:span><text:span text:style-name="fr">1:10 </text:span><text:span>The Alex. MS. omits </text:span><text:span text:style-name="fqa">I did... commandments.</text:span><text:span> </text:span><text:span>7 </text:span><text:span text:style-name="fr">1:10 </text:span><text:span>Or, </text:span><text:span text:style-name="fqa">stumbling blocks</text:span><text:span> </text:span><text:span>8 </text:span><text:span text:style-name="fr">1:13 </text:span><text:span>Another reading is, </text:span><text:span text:style-name="fqa">O G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